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10b6e" officeooo:paragraph-rsid="00010b6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bold" officeooo:rsid="00010b6e" officeooo:paragraph-rsid="00010b6e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030708" officeooo:paragraph-rsid="00030708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04f50b" officeooo:paragraph-rsid="0004f50b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6cd72" officeooo:paragraph-rsid="0006cd72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73169" officeooo:paragraph-rsid="00073169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623d2" style:font-weight-asian="normal" style:font-weight-complex="normal"/>
    </style:style>
    <style:style style:name="T6" style:family="text">
      <style:text-properties style:text-underline-style="none" fo:font-weight="normal" officeooo:rsid="0006cd72" style:font-weight-asian="normal" style:font-weight-complex="normal"/>
    </style:style>
    <style:style style:name="T7" style:family="text">
      <style:text-properties style:text-underline-style="none" fo:font-weight="normal" officeooo:rsid="00073169" style:font-weight-asian="normal" style:font-weight-complex="normal"/>
    </style:style>
    <style:style style:name="T8" style:family="text">
      <style:text-properties style:text-underline-style="none" fo:font-weight="normal" officeooo:rsid="0008f5a5" style:font-weight-asian="normal" style:font-weight-complex="normal"/>
    </style:style>
    <style:style style:name="T9" style:family="text">
      <style:text-properties fo:color="#c9211e" loext:opacity="100%" style:text-underline-style="none" fo:font-weight="normal" style:font-weight-asian="normal" style:font-weight-complex="normal"/>
    </style:style>
    <style:style style:name="T10" style:family="text">
      <style:text-properties fo:color="#c9211e" loext:opacity="100%" style:text-underline-style="none" fo:font-weight="normal" officeooo:rsid="0008f5a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ntenelle Forest Photo Club Meeting Minutes</text:p>
      <text:p text:style-name="P2"/>
      <text:p text:style-name="P2">Location:<text:span text:style-name="T1"> <text:s/>Fontenelle Forest</text:span></text:p>
      <text:p text:style-name="P2"/>
      <text:p text:style-name="P2">Date:<text:span text:style-name="T1"> <text:s text:c="8"/>12/15/2022</text:span></text:p>
      <text:p text:style-name="P2"><text:span text:style-name="T1"/></text:p>
      <text:p text:style-name="P2">Time: <text:s text:c="7"/><text:span text:style-name="T1">7:00 PM</text:span></text:p>
      <text:p text:style-name="P2"><text:span text:style-name="T1"/></text:p>
      <text:p text:style-name="P2"><text:span text:style-name="T1">1. </text:span><text:span text:style-name="T2">Welcome by President </text:span><text:span text:style-name="T4">Emeritus <text:s/>Phil Mininni</text:span></text:p>
      <text:p text:style-name="P2"><text:span text:style-name="T4"/></text:p>
      <text:p text:style-name="P2"><text:span text:style-name="T4">2. <text:s/>Please consider volunteering for President and Vice-President</text:span></text:p>
      <text:p text:style-name="P2"><text:span text:style-name="T4"/></text:p>
      <text:p text:style-name="P2"><text:span text:style-name="T4">3: <text:s/>Emily Prauner, Director of Donor and Visitor Services at Fontenelle Forest, let us know the FF <text:s text:c="43"/>Gallery space will be available in March/April time frame.</text:span></text:p>
      <text:p text:style-name="P3"><text:span text:style-name="T9">Reminder: Fontenelle Forest Photo Club Agreement for photo displays. Please refer to the full agreement posted on the FF Photo Club</text:span><text:span text:style-name="T4"> </text:span><text:a xlink:type="simple" xlink:href="https://www.fontenelleforestphotoclub.org/agreement-with-forest/" text:style-name="Internet_20_link" text:visited-style-name="Visited_20_Internet_20_Link">website</text:a><text:span text:style-name="T4"> .</text:span></text:p>
      <text:p text:style-name="P2"><text:span text:style-name="T4"/></text:p>
      <text:p text:style-name="P2"><text:span text:style-name="T4">4. <text:s/>Members shared a Holiday Potluck @ tonight’s meeting along with member’s photo slideshow.</text:span></text:p>
      <text:p text:style-name="P2"><text:span text:style-name="T4"/></text:p>
      <text:p text:style-name="P3"><text:span text:style-name="T4">5. Attendees: <text:s/>15</text:span></text:p>
      <text:p text:style-name="P3"><text:span text:style-name="T4"/></text:p>
      <text:p text:style-name="P3"><text:span text:style-name="T4">6, <text:s/>New Members: none</text:span></text:p>
      <text:p text:style-name="P3"><text:span text:style-name="T4"/></text:p>
      <text:p text:style-name="P4"><text:span text:style-name="T4">7. <text:s/>Input from current officers, committee members and helpers:</text:span></text:p>
      <text:p text:style-name="P4"><text:span text:style-name="T4"><text:tab/></text:span></text:p>
      <text:p text:style-name="P4"><text:span text:style-name="T4"><text:tab/>President and Vice-President: Open for volunteers</text:span></text:p>
      <text:p text:style-name="P4"><text:span text:style-name="T4"/></text:p>
      <text:p text:style-name="P4"><text:span text:style-name="T4"><text:tab/>Photo Display Organizers: Judy and Frank Dye</text:span></text:p>
      <text:p text:style-name="P4"><text:span text:style-name="T4"><text:tab/><text:tab/></text:span><text:span text:style-name="T9">Future exhibit: Members, we are </text:span><text:span text:style-name="T10">in</text:span><text:span text:style-name="T9"> need of additional “Monuments” photos for the <text:tab/><text:tab/><text:tab/>Bellevue Library display. Please bring to meeting.</text:span><text:span text:style-name="T4"> <text:s/>You may also contact Frank or Judy <text:tab/>Dye, </text:span><text:span text:style-name="T5">Kathleen Crawford-Rose, or Phil Mininni via the Webmaster at <text:tab/></text:span><text:a xlink:type="simple" xlink:href="mailto:webmaster@fontenelleforestphotoclub.org" text:style-name="Internet_20_link" text:visited-style-name="Visited_20_Internet_20_Link">webmaster@fontenelleforestphotoclub.org</text:a><text:span text:style-name="T5">. (note: Phil declines to show contact info for direct <text:tab/>contact information for these members. Please contact webmaster to arrange getting your photos <text:tab/>to one of us.)</text:span><text:span text:style-name="T4"> </text:span></text:p>
      <text:p text:style-name="P4"><text:span text:style-name="T4"/></text:p>
      <text:p text:style-name="P4"><text:span text:style-name="T4"><text:tab/></text:span><text:span text:style-name="T5">Treasurer: Kathleen Crawford-Rose: </text:span><text:span text:style-name="T6">Treasurer’s report: December balance is $1178.59.</text:span></text:p>
      <text:p text:style-name="P4"><text:span text:style-name="T6"><text:tab/><text:tab/>December expenditure: Club Brochures $169.80.</text:span></text:p>
      <text:p text:style-name="P4"><text:span text:style-name="T6"><text:tab/><text:tab/>Potluck expenditures are pending.</text:span></text:p>
      <text:p text:style-name="P4"><text:span text:style-name="T6"/></text:p>
      <text:p text:style-name="P4"><text:span text:style-name="T6"><text:tab/>Secretary: Mary Headley:</text:span></text:p>
      <text:p text:style-name="P4"><text:span text:style-name="T6"/></text:p>
      <text:p text:style-name="P4"><text:span text:style-name="T6"><text:tab/>Photo Contest Organizer: Donna Gray:</text:span></text:p>
      <text:p text:style-name="P4"><text:span text:style-name="T6"/></text:p>
      <text:p text:style-name="P5"><text:span text:style-name="T4"><text:tab/>Webmaster: Phil Mininni:</text:span></text:p>
      <text:p text:style-name="P5"><text:span text:style-name="T4"/></text:p>
      <text:p text:style-name="P5"><text:span text:style-name="T4"><text:tab/>Brent Headley: Assist webmaster and with video at meeting and other volunteering.</text:span></text:p>
      <text:p text:style-name="P5"><text:span text:style-name="T4"/></text:p>
      <text:p text:style-name="P6"><text:span text:style-name="T4">8.<text:tab/>Speakers/Programs:</text:span></text:p>
      <text:p text:style-name="P6"><text:soft-page-break/><text:span text:style-name="T4"/></text:p>
      <text:p text:style-name="P3"><text:span text:style-name="T4"><text:tab/></text:span><text:span text:style-name="T7">Jan 19: Albert Rhea – Bird Photography</text:span></text:p>
      <text:p text:style-name="P3"><text:span text:style-name="T7"/></text:p>
      <text:p text:style-name="P3"><text:span text:style-name="T7"><text:tab/>Feb 15: Brad Williams Photography, Subject </text:span><text:span text:style-name="T8">TBD</text:span></text:p>
      <text:p text:style-name="P3"><text:span text:style-name="T7"/></text:p>
      <text:p text:style-name="P6"><text:span text:style-name="T4"><text:tab/>Mar 16: TBD</text:span></text:p>
      <text:p text:style-name="P6"><text:span text:style-name="T4"/></text:p>
      <text:p text:style-name="P6"><text:span text:style-name="T4"><text:tab/>Apr 20: TBD</text:span></text:p>
      <text:p text:style-name="P6"><text:span text:style-name="T4"/></text:p>
      <text:p text:style-name="P6"><text:span text:style-name="T4"><text:tab/>May 18: Raptor Shoot at Camp Brewster</text:span></text:p>
      <text:p text:style-name="P6"><text:span text:style-name="T4"/></text:p>
      <text:p text:style-name="P6"><text:span text:style-name="T4"><text:tab/>June 15: Photo Contest, Bellevue University</text:span></text:p>
      <text:p text:style-name="P6"><text:span text:style-name="T4"/></text:p>
      <text:p text:style-name="P6"><text:span text:style-name="T3">Submitted by Club Secretary: Mary Headley</text:span></text:p>
      <text:p text:style-name="P6"><text:span text:style-name="T4"/></text:p>
      <text:p text:style-name="P6"><text:span text:style-name="T4"/></text:p>
      <text:p text:style-name="P3"><text:span text:style-name="T4"/></text:p>
      <text:p text:style-name="P3"><text:span text:style-name="T4"/></text:p>
      <text:p text:style-name="P2"><text:span text:style-name="T4"/></text:p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8T10:22:16.381000000</meta:creation-date>
    <dc:date>2023-01-18T11:30:58.098000000</dc:date>
    <meta:editing-duration>PT25M42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31" meta:word-count="266" meta:character-count="1895" meta:non-whitespace-character-count="1563"/>
  </office:meta>
</office:document-meta>
</file>